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plein 14-14a, Milsbeek: omzetten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mzetten van een bedrijfswoning naar een burgerwoning aan het Schuttersplein 14-14a in Milsbeek (2016-082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sept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528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plein 14-14a, Milsbeek: omzetten naar burg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84</meta:user-defined>
    <meta:user-defined meta:name="OVERHEIDop.GmbID/DC.identifier">gmb-2016-13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AM 14</meta:user-defined>
    <meta:user-defined meta:name="OVERHEIDop.woonplaats">Milsbeek</meta:user-defined>
    <meta:user-defined meta:name="OVERHEIDop.straatnaam">Schutters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870 415249</meta:user-defined>
    <meta:user-defined meta:name="OVERHEIDop.versieInformatie"/>
  </office:meta>
</office:document-meta>
</file>