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Touwslagersbaan ongenummerd,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Touwslagersbaan ongenummerd, 6634 AN Batenburg, evenementenvergunning, geluidsontheffing, besluit tijdelijke verkeersmaatregelen, ontheffing voor de Zondagswet, en ontheffing drank en horeca wet voor Batenburgse Kermis op 14 tot en met 18 oktober 2016 (voor een periode van drie jaar), verleend op 27 september 2016.</text:p>
            <text:p text:style-name="common-al"/>
            <text:p text:style-name="common-al">
            <text:span text:style-name="nadrukvet">Wanneer kunt u bezwaar maken?</text:span>
            <text:span text:style-name="nadrukvet"/>
          </text:p>
            <text:p text:style-name="common-al">Wanneer u het niet eens bent met dit besluit van de burgemeester en/ of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de burgemeester en/ of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527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7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7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uwslagersbaan ongenummerd, Ba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79</meta:user-defined>
    <meta:user-defined meta:name="OVERHEIDop.GmbID/DC.identifier">gmb-2016-13527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34AN</meta:user-defined>
    <meta:user-defined meta:name="OVERHEIDop.woonplaats">Batenburg</meta:user-defined>
    <meta:user-defined meta:name="OVERHEIDop.straatnaam">Touwslagersb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1704 426359</meta:user-defined>
    <meta:user-defined meta:name="OVERHEIDop.versieInformatie"/>
  </office:meta>
</office:document-meta>
</file>