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343 te Nijmegen: uitbouwen aan de achterzijde en een aanpassing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uitbouwen aan de achterzijde en een aanpassing aan de voorgevel (Malvert 3343 te Nijmegen)</text:p>
            <text:p text:style-name="common-al">
            <text:span text:style-name="nadrukvet">Activiteiten: </text:span>Bouwen; </text:p>
            <text:p text:style-name="common-al">
            <text:span text:style-name="nadrukvet">Zaaknummer: </text:span>W.Z16.103333.01</text:p>
            <text:p text:style-name="common-al">
            <text:span text:style-name="nadrukvet">Product: </text:span>omgevingsvergunning</text:p>
            <text:p text:style-name="common-al">
            <text:span text:style-name="nadrukvet">Ontvangst: </text:span>2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A2B820-9158-4D86-8953-BD165618AAD5" xlink:type="simple">http://www.nijmegen.nl/vergunningpagina/?guid=D6A2B820-9158-4D86-8953-BD165618AA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27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3343 te Nijmegen: uitbouwen aan de achterzijde en een aanpassing a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275</meta:user-defined>
    <meta:user-defined meta:name="OVERHEIDop.GmbID/DC.identifier">gmb-2016-135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BT 334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056.02 424404.73</meta:user-defined>
    <meta:user-defined meta:name="OVERHEIDop.versieInformatie"/>
  </office:meta>
</office:document-meta>
</file>