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Bijsterhuizen 240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/>
            <text:p text:style-name="common-al">Bijsterhuizen 2402, 6604 LL Wijchen, evenementenvergunning, en geluidsontheffing voor Viering 80-jarig bestaan De Boer Machines op 7 oktober 2016, verleend op 23 september 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/ of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/ of het college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3527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2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Bijsterhuizen 240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274</meta:user-defined>
    <meta:user-defined meta:name="OVERHEIDop.GmbID/DC.identifier">gmb-2016-135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LL 2402</meta:user-defined>
    <meta:user-defined meta:name="OVERHEIDop.woonplaats">Wijchen</meta:user-defined>
    <meta:user-defined meta:name="OVERHEIDop.straatnaam">Bijsterhuizen|24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9969 427079</meta:user-defined>
    <meta:user-defined meta:name="OVERHEIDop.versieInformatie"/>
  </office:meta>
</office:document-meta>
</file>