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e Geer 1135,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De Geer 1135, 6605 HR Wijchen, het afwijken van het bestemmingsplan in verband met de afstand tot de voorgevel, en het bouwen van een carport, 14 september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3527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7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7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De Geer 1135,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273</meta:user-defined>
    <meta:user-defined meta:name="OVERHEIDop.GmbID/DC.identifier">gmb-2016-13527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5HR 1137</meta:user-defined>
    <meta:user-defined meta:name="OVERHEIDop.woonplaats">Wijchen</meta:user-defined>
    <meta:user-defined meta:name="OVERHEIDop.straatnaam">De Geer|11</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8700 423121</meta:user-defined>
    <meta:user-defined meta:name="OVERHEIDop.versieInformatie"/>
  </office:meta>
</office:document-meta>
</file>