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op 5 november 2016 in diverse straten o.a. de Kerkstraat in Milsbeek (2016-0828).</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72</meta:user-defined>
    <meta:user-defined meta:name="OVERHEIDop.GmbID/DC.identifier">gmb-2016-1352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