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alestrinaweg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omtrek 70 cm), staande in de achtertuin van het perceel aan de Palestrinaweg 24</text:p>
            <text:p text:style-name="common-al"/>
            <text:p text:style-name="common-al">Ons kenmerk: 20161220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Palestrinaweg 2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527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7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7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Palestrinaweg 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70</meta:user-defined>
    <meta:user-defined meta:name="OVERHEIDop.GmbID/DC.identifier">gmb-2016-135270</meta:user-defined>
    <meta:user-defined meta:name="DCTERMS.abstract">Het kappen van 1 conifeer (stamomtrek 70 cm), staande in de achtertuin van het perceel aan de Palestrinaweg 24. Deze bekendmaking bevat de activiteit(en): kappen.</meta:user-defined>
    <meta:user-defined meta:name="OVERHEIDop.referentienummer">201612207/6109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5JX 2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738517-v1-BM 160929 201612207 Pales...|exb-2016-32295</meta:user-defined>
    <meta:user-defined meta:name="OVERHEID.EPSG28992/DC.spatial">76061.422 453394.155</meta:user-defined>
    <meta:user-defined meta:name="OVERHEIDop.versieInformatie"/>
  </office:meta>
</office:document-meta>
</file>