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in de periode 7 november t/m 11 november 2016 in diverse straten o.a. de Hoofdstraat in Heijen (2016-0829).</text:p>
            <text:p text:style-name="tussenkopcur">
            <text:span text:style-name="nadrukvet">Verzen</text:span>
            <text:span text:style-name="nadrukvet">d</text:span>
            <text:span text:style-name="nadrukvet">datum</text:span>
          </text:p>
            <text:p text:style-name="common-al">Dit besluit is verzonden op: 27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526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6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6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collect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66</meta:user-defined>
    <meta:user-defined meta:name="OVERHEIDop.GmbID/DC.identifier">gmb-2016-1352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op.versieInformatie"/>
  </office:meta>
</office:document-meta>
</file>