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Koerskamp te Roden, het kappen van een wilg en een sierkers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erskamp te Roden</text:p>
            <text:p text:style-name="common-al">Activiteit: het kappen van een een wilg en een sierkers (herplantplicht)</text:p>
            <text:p text:style-name="common-al">Datum besluit: 25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Koerskamp te Roden, het kappen van een wilg en een sierkers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26</meta:user-defined>
    <meta:user-defined meta:name="OVERHEIDop.GmbID/DC.identifier">gmb-2016-13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 BD 1</meta:user-defined>
    <meta:user-defined meta:name="OVERHEIDop.woonplaats">Roden</meta:user-defined>
    <meta:user-defined meta:name="OVERHEIDop.straatnaam">Koers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68 572847</meta:user-defined>
    <meta:user-defined meta:name="OVERHEIDop.versieInformatie"/>
  </office:meta>
</office:document-meta>
</file>