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7,Gennep: ontheffing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ntheffing geluidhinder verleend voor: </text:p>
            <text:p text:style-name="common-al">werkzaamheden t.b.v. het project “ Integraal Groot Onderhoud A77” in de periode 31 oktober t/m 11 december 2016 op de Rijksweg A77 in Gennep (2016-0765).</text:p>
            <text:p text:style-name="tussenkopcur">
            <text:span text:style-name="nadrukvet">Verzen</text:span>
            <text:span text:style-name="nadrukvet">d</text:span>
            <text:span text:style-name="nadrukvet">datum</text:span>
          </text:p>
            <text:p text:style-name="common-al">Dit besluit is verzonden op: 27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5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5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5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A77,Gennep: ontheffing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59</meta:user-defined>
    <meta:user-defined meta:name="OVERHEIDop.GmbID/DC.identifier">gmb-2016-1352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Rijks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849 412326</meta:user-defined>
    <meta:user-defined meta:name="OVERHEIDop.versieInformatie"/>
  </office:meta>
</office:document-meta>
</file>