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ijkeuken en serre aan de bestaande woning op de locatie Park De Horn 116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33</text:p>
            <text:p text:style-name="last-al">Ingekomen: 2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525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5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5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ijkeuken en serre aan de bestaande woning op de locatie Park De Horn 116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250</meta:user-defined>
    <meta:user-defined meta:name="OVERHEIDop.GmbID/DC.identifier">gmb-2016-135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X 122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55 528905</meta:user-defined>
    <meta:user-defined meta:name="OVERHEIDop.versieInformatie"/>
  </office:meta>
</office:document-meta>
</file>