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indeling van de woning op de locatie Veilingweg 69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2</text:p>
            <text:p text:style-name="last-al">Ingekomen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524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indeling van de woning op de locatie Veilingweg 69, 1749 E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9</meta:user-defined>
    <meta:user-defined meta:name="OVERHEIDop.GmbID/DC.identifier">gmb-2016-13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EJ 69</meta:user-defined>
    <meta:user-defined meta:name="OVERHEIDop.woonplaats">Warmenhuizen</meta:user-defined>
    <meta:user-defined meta:name="OVERHEIDop.straatnaam">Veiling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966 526522</meta:user-defined>
    <meta:user-defined meta:name="OVERHEIDop.versieInformatie"/>
  </office:meta>
</office:document-meta>
</file>