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dakkapel en het wijzigen van de gevel op de locatie Veilingweg 69, 1749 E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31</text:p>
            <text:p text:style-name="last-al">Ingekomen: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5248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4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4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lengen van de dakkapel en het wijzigen van de gevel op de locatie Veilingweg 69, 1749 EJ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248</meta:user-defined>
    <meta:user-defined meta:name="OVERHEIDop.GmbID/DC.identifier">gmb-2016-135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EJ 69</meta:user-defined>
    <meta:user-defined meta:name="OVERHEIDop.woonplaats">Warmenhuizen</meta:user-defined>
    <meta:user-defined meta:name="OVERHEIDop.straatnaam">Veiling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966 526522</meta:user-defined>
    <meta:user-defined meta:name="OVERHEIDop.versieInformatie"/>
  </office:meta>
</office:document-meta>
</file>