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854 Mascagnihof 633 te Tilburg, wijzigen van garage naar kapsalon, 22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25 - Z-HZ_WABO-2016-02854 - I - Mascagnihof 6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5247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47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47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854 Mascagnihof 633 te Tilburg, wijzigen van garage naar kapsalon, 22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247</meta:user-defined>
    <meta:user-defined meta:name="OVERHEIDop.GmbID/DC.identifier">gmb-2016-135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BW 633</meta:user-defined>
    <meta:user-defined meta:name="OVERHEIDop.woonplaats">Tilburg</meta:user-defined>
    <meta:user-defined meta:name="OVERHEIDop.straatnaam">Mascagni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052 399860</meta:user-defined>
    <meta:user-defined meta:name="OVERHEIDop.versieInformatie"/>
  </office:meta>
</office:document-meta>
</file>