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loot en het verplaatsen van de oprit op de locatie Belkmerweg 1, 1754 G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30</text:p>
            <text:p text:style-name="last-al">Ingekomen: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5245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4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4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sloot en het verplaatsen van de oprit op de locatie Belkmerweg 1, 1754 GA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45</meta:user-defined>
    <meta:user-defined meta:name="OVERHEIDop.GmbID/DC.identifier">gmb-2016-135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4GA 1</meta:user-defined>
    <meta:user-defined meta:name="OVERHEIDop.woonplaats">Burgerbrug</meta:user-defined>
    <meta:user-defined meta:name="OVERHEIDop.straatnaam">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316 528959</meta:user-defined>
    <meta:user-defined meta:name="OVERHEIDop.versieInformatie"/>
  </office:meta>
</office:document-meta>
</file>