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172 Burgemeester Mutsaersstraat 8 te Tilburg, verbouwen van de woning, verzonden 29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03 - Z-HZ_WABO-2016-03172 - B - Burgemeester Mutsaersstraat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5243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4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4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172 Burgemeester Mutsaersstraat 8 te Tilburg, verbouwen van de woning, verzonden 29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243</meta:user-defined>
    <meta:user-defined meta:name="OVERHEIDop.GmbID/DC.identifier">gmb-2016-135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NM 8</meta:user-defined>
    <meta:user-defined meta:name="OVERHEIDop.woonplaats">Tilburg</meta:user-defined>
    <meta:user-defined meta:name="OVERHEIDop.straatnaam">Burgemeester Mutsaer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329 395952</meta:user-defined>
    <meta:user-defined meta:name="OVERHEIDop.versieInformatie"/>
  </office:meta>
</office:document-meta>
</file>