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empen van tertiaire sloten op de locatie Oosterweg nabij nummer 4, kadastraal bekend als gemeente Callantsoog, sectie D, perceelnummer 2097 en 2098,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29</text:p>
            <text:p text:style-name="last-al">Ingekomen: 2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5242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4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4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dempen van tertiaire sloten op de locatie Oosterweg nabij nummer 4, kadastraal bekend als gemeente Callantsoog, sectie D, perceelnummer 2097 en 2098,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242</meta:user-defined>
    <meta:user-defined meta:name="OVERHEIDop.GmbID/DC.identifier">gmb-2016-135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JB 4</meta:user-defined>
    <meta:user-defined meta:name="OVERHEIDop.woonplaats">Callantsoog</meta:user-defined>
    <meta:user-defined meta:name="OVERHEIDop.straatnaam">Oost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529 540647</meta:user-defined>
    <meta:user-defined meta:name="OVERHEIDop.versieInformatie"/>
  </office:meta>
</office:document-meta>
</file>