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op de locatie Irenestraat 2, 1756 AK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28</text:p>
            <text:p text:style-name="last-al">Ingekomen: 2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524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4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4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wee dakkapellen op de locatie Irenestraat 2, 1756 AK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40</meta:user-defined>
    <meta:user-defined meta:name="OVERHEIDop.GmbID/DC.identifier">gmb-2016-135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AK 2</meta:user-defined>
    <meta:user-defined meta:name="OVERHEIDop.woonplaats">'t Zand</meta:user-defined>
    <meta:user-defined meta:name="OVERHEIDop.straatnaam">Irene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470 538912</meta:user-defined>
    <meta:user-defined meta:name="OVERHEIDop.versieInformatie"/>
  </office:meta>
</office:document-meta>
</file>