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bedrijfsruimte op de locatie Ruigeweg 107a, 1751 HH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5-0430</text:p>
            <text:p text:style-name="common-al">Verzonden: 3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2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2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2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de bedrijfsruimte op de locatie Ruigeweg 107a, 1751 HH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24</meta:user-defined>
    <meta:user-defined meta:name="OVERHEIDop.GmbID/DC.identifier">gmb-2016-13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 HH 107a</meta:user-defined>
    <meta:user-defined meta:name="OVERHEIDop.woonplaats">Schagerbrug</meta:user-defined>
    <meta:user-defined meta:name="OVERHEIDop.straatnaam">Ruig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032 535272</meta:user-defined>
    <meta:user-defined meta:name="OVERHEIDop.versieInformatie"/>
  </office:meta>
</office:document-meta>
</file>