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slaan van agrarische bedrijfsstoffen op de locatie Ruigeweg 28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10</text:p>
            <text:p text:style-name="last-al">Ingekomen: 1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5239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3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3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slaan van agrarische bedrijfsstoffen op de locatie Ruigeweg 28, 1752 HB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39</meta:user-defined>
    <meta:user-defined meta:name="OVERHEIDop.GmbID/DC.identifier">gmb-2016-135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2HB 28</meta:user-defined>
    <meta:user-defined meta:name="OVERHEIDop.woonplaats">Sint Maartensbrug</meta:user-defined>
    <meta:user-defined meta:name="OVERHEIDop.straatnaam">Ruig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147 532283</meta:user-defined>
    <meta:user-defined meta:name="OVERHEIDop.versieInformatie"/>
  </office:meta>
</office:document-meta>
</file>