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47, 6051 HH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27 september 2016 /het herinrichten van de tuin en het bouwen van een overkapp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2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47, 6051 HH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35</meta:user-defined>
    <meta:user-defined meta:name="OVERHEIDop.GmbID/DC.identifier">gmb-2016-135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H 47</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12 350715</meta:user-defined>
    <meta:user-defined meta:name="OVERHEIDop.versieInformatie"/>
  </office:meta>
</office:document-meta>
</file>