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ing uitgebreide procedure Flevolaa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Flevolaan 6, 1601 MA Enkhuizen, 10 december 2015, realiseren langsteiger.</text:p>
            <text:p text:style-name="common-al">
            <text:span text:style-name="nadrukcur"/>
          </text:p>
            <text:p text:style-name="common-al">
            <text:span text:style-name="nadrukvet"/>
          </text:p>
            <text:p text:style-name="common-al">
            <text:span text:style-name="nadrukvet">Rectificatie</text:span>
          </text:p>
            <text:p text:style-name="common-al">Per abuis is de omgevingsvergunning aanvraag voor het realiseren van een langsteiger, op perceel Flevolaan 6 (Buyshaven) te Enkhuizen in de Drom van 23-12-2015 gepubliceerd onder het kopje reguliere procedure. Dit had moeten staan onder het kopje uitgebreide procedur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Flevolaa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22</meta:user-defined>
    <meta:user-defined meta:name="OVERHEIDop.GmbID/DC.identifier">gmb-2016-1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 MA 6a</meta:user-defined>
    <meta:user-defined meta:name="OVERHEIDop.woonplaats">Enkhuizen</meta:user-defined>
    <meta:user-defined meta:name="OVERHEIDop.straatnaam">Flevo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83 523379</meta:user-defined>
    <meta:user-defined meta:name="OVERHEID.EPSG28992/DC.spatial">147783 523379</meta:user-defined>
    <meta:user-defined meta:name="OVERHEIDop.versieInformatie"/>
  </office:meta>
</office:document-meta>
</file>