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un voor KIKA op 2 oktober 2016, Nieuwe Kalfjeslaan, Amstelveen - Zaaknummer Z-2016/043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augustus 2016</text:span>
          </text:p>
            <text:p text:style-name="common-al">Run voor KIKA op 2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219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1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1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Run voor KIKA op 2 oktober 2016, Nieuwe Kalfjeslaan, Amstelveen - Zaaknummer Z-2016/043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19</meta:user-defined>
    <meta:user-defined meta:name="OVERHEIDop.GmbID/DC.identifier">gmb-2016-135219</meta:user-defined>
    <meta:user-defined meta:name="OVERHEID.TaxonomieBeleidsagenda/OVERHEID.category">Ruimte en infrastructuur | Organisatie en beleid</meta:user-defined>
    <meta:user-defined meta:name="OVERHEIDop.referentienummer">Z-2016/043211</meta:user-defined>
    <meta:user-defined meta:name="DCTERMS.abstract">Run voor KIKA op 2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5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85 481629</meta:user-defined>
    <meta:user-defined meta:name="OVERHEIDop.versieInformatie"/>
  </office:meta>
</office:document-meta>
</file>