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ijksweg A13 20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1 september 2016 een melding Activiteitenbesluit milieubeheer is ontvangen voor het lozen van grondwater. De locatie betreft<text:span text:style-name="nadrukvet"> Rijksweg A13 200, 2629 HA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521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1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1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Rijksweg A13 200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212</meta:user-defined>
    <meta:user-defined meta:name="OVERHEIDop.GmbID/DC.identifier">gmb-2016-1352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9HA 200</meta:user-defined>
    <meta:user-defined meta:name="OVERHEIDop.woonplaats">Delft</meta:user-defined>
    <meta:user-defined meta:name="OVERHEIDop.straatnaam">Rijksweg A13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6750 444346</meta:user-defined>
    <meta:user-defined meta:name="OVERHEIDop.versieInformatie"/>
  </office:meta>
</office:document-meta>
</file>