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Brachterstatie 7 Z, 6051 KD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8 september 2016/het veranderen van het bedrijf (Autorecycling Webe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3521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Brachterstatie 7 Z, 6051 KD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10</meta:user-defined>
    <meta:user-defined meta:name="OVERHEIDop.GmbID/DC.identifier">gmb-2016-135210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KD 7</meta:user-defined>
    <meta:user-defined meta:name="OVERHEIDop.woonplaats">Maasbracht</meta:user-defined>
    <meta:user-defined meta:name="OVERHEIDop.straatnaam">Brachterstatie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2702 350338</meta:user-defined>
    <meta:user-defined meta:name="OVERHEIDop.versieInformatie"/>
  </office:meta>
</office:document-meta>
</file>