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estplantsoen 7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6 september 2016 een melding Activiteitenbesluit milieubeheer is ontvangen voor het reduceren van aardgasdruk, meten en regelen van de aardgashoeveelheid of aardgaskwaliteit. De locatie betreft<text:span text:style-name="nadrukvet"> Westplantsoen 75, 2613 GK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52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Westplantsoen 75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09</meta:user-defined>
    <meta:user-defined meta:name="OVERHEIDop.GmbID/DC.identifier">gmb-2016-1352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K 75</meta:user-defined>
    <meta:user-defined meta:name="OVERHEIDop.woonplaats">Delft</meta:user-defined>
    <meta:user-defined meta:name="OVERHEIDop.straatnaam">Westplantso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46 447439</meta:user-defined>
    <meta:user-defined meta:name="OVERHEIDop.versieInformatie"/>
  </office:meta>
</office:document-meta>
</file>