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</text:p>
            <text:p text:style-name="common-al">Zaakid: 195226588</text:p>
            <text:p text:style-name="common-al">Datum indiening: 15 september 2016</text:p>
            <text:p text:style-name="common-al">Omschrijving: het onder asbestcondities schoonmaken van het 40m2 dakbeschot in een buitensituatie</text:p>
            <text:p text:style-name="common-al">Adres: Oostervelden 10 Bemmel</text:p>
            <text:p text:style-name="common-al">Besluit: Melding geaccepteerd</text:p>
            <text:p text:style-name="last-al">Datum besluit: 26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3520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0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0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hand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203</meta:user-defined>
    <meta:user-defined meta:name="OVERHEIDop.GmbID/DC.identifier">gmb-2016-135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</meta:user-defined>
    <meta:user-defined meta:name="OVERHEIDop.woonplaats">Bemmel</meta:user-defined>
    <meta:user-defined meta:name="OVERHEIDop.straatnaam">Oostervelde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837 433977</meta:user-defined>
    <meta:user-defined meta:name="OVERHEIDop.versieInformatie"/>
  </office:meta>
</office:document-meta>
</file>