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anderen voordeur Kanariesprenk 3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naar voren plaatsen van de voordeur op de locatie Kanariesprenk 393 (27-09-2016)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35202</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02</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02</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anderen voordeur Kanariesprenk 3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202</meta:user-defined>
    <meta:user-defined meta:name="OVERHEIDop.GmbID/DC.identifier">gmb-2016-1352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6DP 393</meta:user-defined>
    <meta:user-defined meta:name="OVERHEIDop.woonplaats">Vlissingen</meta:user-defined>
    <meta:user-defined meta:name="OVERHEIDop.straatnaam">Kanariesprenk</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430 387944</meta:user-defined>
    <meta:user-defined meta:name="OVERHEIDop.versieInformatie"/>
  </office:meta>
</office:document-meta>
</file>