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Israels 1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ntje      van Israels 1, 1261 ZN, het plaatsen van een dakopbouw (legalisatie),      verzonden 30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35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tje van Israels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52</meta:user-defined>
    <meta:user-defined meta:name="OVERHEIDop.GmbID/DC.identifier">gmb-2016-135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Laantje van Israëls</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295 478304</meta:user-defined>
    <meta:user-defined meta:name="OVERHEIDop.versieInformatie"/>
  </office:meta>
</office:document-meta>
</file>