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, uitgebreide procedure, Schollevaarweg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21 juli 2016 ontvangen aanvraag een omgevingsvergunning te verlenen voor correctie van dierenaantallen activiteit 5, op de locatie Schollevaarweg 2 </text:p>
            <text:p text:style-name="common-al">De aanvraag heeft dossiernummer: 16Z0009065.</text:p>
            <text:p text:style-name="common-al"/>
            <text:p text:style-name="common-al">
            <text:span text:style-name="nadrukcur">Ter inzage</text:span>
          </text:p>
            <text:p text:style-name="common-al">De stukken liggen vanaf 5 oktober tot en met 17 november 2016 ter inzage bij het Publiekscentrum in het gemeentehuis tijdens openingstijden. </text:p>
            <text:p text:style-name="common-al"/>
            <text:p text:style-name="common-al">
            <text:span text:style-name="nadrukcur">Zienswijze</text:span>
          </text:p>
            <text:p text:style-name="common-al">Tijdens deze termijn kan iedereen een zienswijze naar voren brengen. </text:p>
            <text:p text:style-name="common-al">Dat kan:</text:p>
            <text:list text:style-name="id1-3-2-1-1-10">
              <text:list-item text:style-override="id1-3-2-1-1-10-1">
                <text:number>1.</text:number>
                <text:p text:style-name="al">online op <text:a xlink:href="http://www.zeewolde.nl/zienswijze" xlink:type="simple">www.zeewolde.nl/zienswijze. Hiervoor heeft u een DigiD nodig.</text:a></text:p>
              </text:list-item>
              <text:list-item text:style-override="id1-3-2-1-1-10-2">
                <text:number>2.</text:number>
                <text:p text:style-name="al">schriftelijk bij burgemeester en wethouders, Postbus 1, 3890 AA Zeewolde.</text:p>
              </text:list-item>
              <text:list-item text:style-override="id1-3-2-1-1-10-3">
                <text:number>3.</text:number>
                <text:p text:style-name="al">mondeling door een afspraak te maken met de behandelend ambtenaar </text:p>
              </text:list-item>
            </text:list>
            <text:p text:style-name="common-al"> </text:p>
            <text:p text:style-name="common-al">In de zienswijze moet worden aangegeven op welke onderdelen van de ontwerpvergunning de zienswijze betrekking heeft.</text:p>
            <text:p text:style-name="common-al"> </text:p>
            <text:p text:style-name="common-al">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519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9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9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Schollevaarweg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199</meta:user-defined>
    <meta:user-defined meta:name="OVERHEIDop.GmbID/DC.identifier">gmb-2016-135199</meta:user-defined>
    <meta:user-defined meta:name="OVERHEID.TaxonomieBeleidsagenda/OVERHEID.category">Ruimte en infrastructuur | Organisatie en beleid</meta:user-defined>
    <meta:user-defined meta:name="OVERHEIDop.referentienummer">16Z000906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A 29</meta:user-defined>
    <meta:user-defined meta:name="OVERHEIDop.woonplaats">Zeewolde</meta:user-defined>
    <meta:user-defined meta:name="OVERHEIDop.straatnaam">Schollevaa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1721 486280</meta:user-defined>
    <meta:user-defined meta:name="OVERHEIDop.versieInformatie"/>
  </office:meta>
</office:document-meta>
</file>