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rijbersingel 39, plaatsen led verlichting (entree kantorencentrum en winkel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Drijbersingel 39</text:span>
            <text:span text:style-name="nadrukvet"/>
            <text:span text:style-name="nadrukvet"> – </text:span>voor het plaatsen van diverse led verlichting aan de gevel (entree kantorencentrum en entree winkelcentrum) verzonden op 2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519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Drijbersingel 39, plaatsen led verlichting (entree kantorencentrum en winkel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97</meta:user-defined>
    <meta:user-defined meta:name="OVERHEIDop.GmbID/DC.identifier">gmb-2016-13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JB 39</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39 503418</meta:user-defined>
    <meta:user-defined meta:name="OVERHEIDop.versieInformatie"/>
  </office:meta>
</office:document-meta>
</file>