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an de Algemene plaatselijke 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6-97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6-97;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vast te stellen de <text:span text:style-name="nadrukvet">Verordening tot 4<text:span text:style-name="sup">e </text:span>wijziging van de Algemene plaatselijke verordening gemeente Barneveld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Wijziging</text:p>
            <text:list text:style-name="id1-3-2-2-1-2">
              <text:list-item text:style-override="id1-3-2-2-1-2">
                <text:number> 1. </text:number>
                <text:p text:style-name="al">Artikel 136 van de Algemene plaatselijke verordening gemeente Barneveld in te trekken.</text:p>
              </text:list-item>
            </text:list>
          </text:section>
          <text:section text:name="artikel_id1-3-2-2-2" text:style-name="artikel">
            <text:p text:style-name="artikel_kop_titel"><text:span text:style-name="artikel_kop_nr">II</text:span> Inwerkingtreding</text:p>
            <text:p text:style-name="al">Deze verordening treedt op 6 oktober 2016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28 september 2016 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351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van de Algemene plaatselijke verordening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95</meta:user-defined>
    <meta:user-defined meta:name="OVERHEIDop.GmbID/DC.identifier">gmb-2016-135195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art. 149 Gemw;1.0:c:BWBR0005416&amp;artikel=149&amp;g=2016-07-01</meta:user-defined>
    <meta:user-defined meta:name="OVERHEIDop.referentienummer">1017471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op.versieInformatie"/>
  </office:meta>
</office:document-meta>
</file>