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ng verordening Starterslening 2014 gemeente Steenber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Steenbergen;</text:p>
            <text:p text:style-name="al">In behandeling genomen het voorstel van burgemeester en wethouders d.d. 1 december 2015</text:p>
            <text:p text:style-name="al">Gelet op de artikelen 147 en 149 Gemeentewet</text:p>
            <text:p text:style-name="al">besluit:</text:p>
            <text:p text:style-name="al">Artikel 2 lid 2 sub b van de verordening Starterslening 2014 te laten vervallen en te vervangen door nieuw artikel 2, lid 2, sub b dat als volgt luidt:</text:p>
            <text:p text:style-name="al">2. Deze verordening is uitsluitend van toepassing op leningaanvragen</text:p>
            <text:p text:style-name="al">
            <text:span text:style-name="nadrukcur"> b.</text:span>
            <text:span text:style-name="nadrukcur"> “voor het verwerven van nieuwe en bestaande koopwoningen in de gemeente Steenbergen waarvan de kosten voor het verkrijgen van in eigendom (verwervingskosten) van de woning niet hoger zijn dan € 184.000, -. Voor meerwerk bij nieuwbouw mag voor de bepaling van de hoogte van de </text:span>
            <text:span text:style-name="nadrukcur">Starterslening</text:span>
            <text:span text:style-name="nadrukcur"> maximaal 5% van de koop-/aannemingssom voor nieuwbouw worden meegenomen. Voor meerwerk bij bestaande bouw geldt voor het bepalen van de hoogte van de </text:span>
            <text:span text:style-name="nadrukcur">Starterslening</text:span>
            <text:span text:style-name="nadrukcur"> geen aanvullende beperking. Zowel voor nieuwbouw als bestaande bouw geldt, dat de </text:span>
            <text:span text:style-name="nadrukcur">meerwerkkosten</text:span>
            <text:span text:style-name="nadrukcur"> de verwervingskosten niet hoger mogen zijn dan het maximale leningsbedrag van € 184.000,-.</text:span>
          </text:p>
            <text:p text:style-name="al">Steenbergen, 28 januari 2016</text:p>
            <text:p text:style-name="al">De raad voornoemd,</text:p>
            <text:p text:style-name="al">de griffier, de voorzitter</text:p>
            <text:p text:style-name="al">drs E.P.M. van der Meer R.P. van den Belt, MBA</text:p>
            <text:p text:style-name="al">
            <text:span text:style-name="nadrukvet">Verordening </text:span>
            <text:span text:style-name="nadrukvet">Starterslening</text:span>
            <text:span text:style-name="nadrukvet"> 2014</text:span>
          </text:p>
          </text:section>
          <text:section text:name="artikel_id1-3-2-2-2" text:style-name="artikel">
            <text:p text:style-name="artikel_kop_titel"><text:span text:style-name="artikel_kop_label">Artikel</text:span> <text:span text:style-name="artikel_kop_nr">1</text:span> Begrippen</text:p>
            <text:p text:style-name="al">Deze verordening verstaat onder:</text:p>
            <text:list text:style-name="id1-3-2-2-2-3">
              <text:list-item text:style-override="id1-3-2-2-2-3-1">
                <text:number>a)</text:number>
                <text:p text:style-name="al">
                <text:span text:style-name="nadrukcur">aanvrager</text:span>: de starter, die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2-3-2">
                <text:number>b)</text:number>
                <text:p text:style-name="al">
                <text:span text:style-name="nadrukcur">college</text:span>: het college van burgemeester en wethouders van de gemeente Steenbergen;</text:p>
              </text:list-item>
              <text:list-item text:style-override="id1-3-2-2-2-3-3">
                <text:number>c)</text:number>
                <text:p text:style-name="al">
                <text:span text:style-name="nadrukcur">Gemeenterekening </text:span>
                <text:span text:style-name="nadrukcur">Starterslening</text:span>: een fondsrekening waaruit de gemeente, op grond van haar deelnemingsovereenkomst met SVn, Startersleningen kan toekennen en waarin de rente en de aflossingen over deze leningen kunnen worden teruggestort;</text:p>
              </text:list-item>
              <text:list-item text:style-override="id1-3-2-2-2-3-4">
                <text:number>d)</text:number>
                <text:p text:style-name="al">
                <text:span text:style-name="nadrukcur">Starterslening</text:span>: een lening die, na toekenning door het college, door SVn kan worden verstrekt aan aanvrager ten behoeve van de financiering van zijn eigen woning;</text:p>
              </text:list-item>
              <text:list-item text:style-override="id1-3-2-2-2-3-5">
                <text:number>e)</text:number>
                <text:p text:style-name="al">
                <text:span text:style-name="nadrukcur">NHG</text:span>: Nationale Hypotheek Garantie, de publicitaire naam van de door Stichting Waarborgfonds Eigen Woningen, gevestigd ’s-Gravenhage, verstrekte borgtocht;</text:p>
              </text:list-item>
              <text:list-item text:style-override="id1-3-2-2-2-3-6">
                <text:number>f)</text:number>
                <text:p text:style-name="al">
                <text:span text:style-name="nadrukcur">SVn</text:span>: stichting Stimuleringsfonds Volkshuisvesting Nederlandse gemeenten, gevestigd te Hoevelaken.</text:p>
              </text:list-item>
            </text:list>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1">
                <text:number>1.</text:number>
                <text:p text:style-name="al">De gemeente Steenbergen heeft een Gemeenterekening Starterslening ingericht waaruit aan een aanvrager, die blijkens zijn aanvraag voldoet aan de hierna in lid 2 gestelde voorwaarden, een Starterslening kan worden toegekend. De Gemeenterekening Starterslening is ondergebracht bij SVn.</text:p>
              </text:list-item>
              <text:list-item text:style-override="id1-3-2-2-3-2-2">
                <text:number>2.</text:number>
                <text:p text:style-name="al">Deze verordening is uitsluitend van toepassing op lening aanvragen:</text:p>
                <text:list text:style-name="id1-3-2-2-3-2-2-3">
                  <text:list-item text:style-override="id1-3-2-2-3-2-2-3-1">
                    <text:number>a.</text:number>
                    <text:p text:style-name="al">van in Nederland woonachtige en verblijfsgerechtigde personen, die op het moment van de aanvraag zelfstandig een huurwoning of wooneenheid bewonen dan wel inwonend zijn (<text:span text:style-name="nadrukvet">doelgroep</text:span>).</text:p>
                  </text:list-item>
                  <text:list-item text:style-override="id1-3-2-2-3-2-2-3-2">
                    <text:number>b.</text:number>
                    <text:p text:style-name="al">voor het verwerven van nieuwe en bestaande koopwoningen in de gemeente Steenbergen waarvan de kosten voor het verkrijgen in eigendom (verwervingskosten) van de woning niet hoger zijn dan € 174.000,-. Voor meerwerk bij nieuwbouw mag voor de bepaling van de hoogte van de Starterslening maximaal 5% van de koop-/aannemingssom voor nieuwbouw worden meegenomen. Voor meerwerk bij bestaande bouw geldt voor het bepalen van de hoogte van de Starterslening alleen als beperking dat de verwervingskosten niet boven de € 174.000,- mogen komen. (<text:span text:style-name="nadrukvet">markt-woning</text:span><text:span text:style-name="nadrukvet"> en prijssegment)</text:span></text:p>
                  </text:list-item>
                </text:list>
              </text:list-item>
              <text:list-item text:style-override="id1-3-2-2-3-2-3">
                <text:number>3.</text:number>
                <text:p text:style-name="al">De aanvrager moet de woning waarvoor een Starterslening wordt verstrekt zelf gaan bewonen.</text:p>
              </text:list-item>
            </text:list>
          </text:section>
          <text:section text:name="artikel_id1-3-2-2-4" text:style-name="artikel">
            <text:p text:style-name="artikel_kop_titel"><text:span text:style-name="artikel_kop_label">Artikel</text:span> <text:span text:style-name="artikel_kop_nr">3</text:span> Budget</text:p>
            <text:list text:style-name="id1-3-2-2-4-2">
              <text:list-item text:style-override="id1-3-2-2-4-2-1">
                <text:number>1.</text:number>
                <text:p text:style-name="al">De raad van de gemeente Steenbergen stelt minimaal 1 X per 3 jaar, of indien noodzakelijk eerder, het budget vast dat beschikbaar is voor het toekennen van Startersleningen.</text:p>
              </text:list-item>
              <text:list-item text:style-override="id1-3-2-2-4-2-2">
                <text:number>2.</text:number>
                <text:p text:style-name="al">Startersleningen worden alleen toegekend voor zover het vastgesteld budget hiervoor toereikend is.</text:p>
              </text:list-item>
              <text:list-item text:style-override="id1-3-2-2-4-2-3">
                <text:number>3.</text:number>
                <text:p text:style-name="al">Aanvragen, die in verband met het tweede lid niet kunnen worden toegekend, worden door het college afgewezen.</text:p>
              </text:list-item>
            </text:list>
          </text:section>
          <text:section text:name="artikel_id1-3-2-2-5" text:style-name="artikel">
            <text:p text:style-name="artikel_kop_titel"><text:span text:style-name="artikel_kop_label">Artikel</text:span> <text:span text:style-name="artikel_kop_nr">4</text:span> Deelnemingsovereenkomst</text:p>
            <text:p text:style-name="al">Op deze verordening is van toepassing de deelnemingsovereenkomst tussen de gemeente Steenbergen en SVn.</text:p>
          </text:section>
          <text:section text:name="artikel_id1-3-2-2-6" text:style-name="artikel">
            <text:p text:style-name="artikel_kop_titel"><text:span text:style-name="artikel_kop_label">Artikel</text:span> <text:span text:style-name="artikel_kop_nr">5</text:span> Bevoegdheid college</text:p>
            <text:list text:style-name="id1-3-2-2-6-2">
              <text:list-item text:style-override="id1-3-2-2-6-2-1">
                <text:number>1.</text:number>
                <text:p text:style-name="al">Het college is bevoegd, met inachtneming van het bepaalde in deze verordening, een Starterslening toe te kennen.</text:p>
              </text:list-item>
              <text:list-item text:style-override="id1-3-2-2-6-2-2">
                <text:number>2.</text:number>
                <text:p text:style-name="al">Het college stelt de hoogte van de Starterslening vast, met dien verstande dat de hoogte van de Starterslening maximaal 20% bedraagt van de verwervingskosten, met een maximum van € 30.000, -. </text:p>
              </text:list-item>
              <text:list-item text:style-override="id1-3-2-2-6-2-3">
                <text:number>3.</text:number>
                <text:p text:style-name="al">De Starterslening kan niet worden verstrekt indien Koopsubsidie BEW is toegekend. </text:p>
              </text:list-item>
              <text:list-item text:style-override="id1-3-2-2-6-2-4">
                <text:number>4.</text:number>
                <text:p text:style-name="al">Het college wijst, zonodig op advies van SVn,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6-2-5">
                <text:number>5.</text:number>
                <text:p text:style-name="al">Zowel de eerste hypotheek als de Starterslening moet worden verstrekt met NHG.</text:p>
              </text:list-item>
              <text:list-item text:style-override="id1-3-2-2-6-2-6">
                <text:number>6.</text:number>
                <text:p text:style-name="al">Het college kan aan de toekenning van Startersleningen nadere voorschriften verbinden.</text:p>
              </text:list-item>
            </text:list>
          </text:section>
          <text:section text:name="artikel_id1-3-2-2-7" text:style-name="artikel">
            <text:p text:style-name="artikel_kop_titel"><text:span text:style-name="artikel_kop_label">Artikel</text:span> <text:span text:style-name="artikel_kop_nr">6</text:span> Procedure aanvraag en toekenning</text:p>
            <text:list text:style-name="id1-3-2-2-7-2">
              <text:list-item text:style-override="id1-3-2-2-7-2-1">
                <text:number>1.</text:number>
                <text:p text:style-name="al">Een aanvrager die, op grond van artikel 2 binnen het toepassingsbereik van de Starterslening valt, kan een SVn-aanvraagformulier Starterslening verkrijgen.</text:p>
              </text:list-item>
              <text:list-item text:style-override="id1-3-2-2-7-2-2">
                <text:number>2.</text:number>
                <text:p text:style-name="al">De verdere afhandeling en besluitvorming vindt plaats in overeenstemming met de hierna bedoelde Procedures en Gemeentelijke Uitvoeringsregels Starterslening (met inbegrip van de nadere toelichting van uitvoeringsaspecten Starterslening).</text:p>
              </text:list-item>
              <text:list-item text:style-override="id1-3-2-2-7-2-3">
                <text:number>3.</text:number>
                <text:p text:style-name="al">Het college deelt de beslissing middels een toewijzing- of afwijzingsbesluit schriftelijk mee aan de aanvrager.</text:p>
              </text:list-item>
            </text:list>
          </text:section>
          <text:section text:name="artikel_id1-3-2-2-8" text:style-name="artikel">
            <text:p text:style-name="artikel_kop_titel"><text:span text:style-name="artikel_kop_label">Artikel</text:span> <text:span text:style-name="artikel_kop_nr">7</text:span> Afwijzen aanvraag/intrekken toewijzing</text:p>
            <text:list text:style-name="id1-3-2-2-8-2">
              <text:list-item text:style-override="id1-3-2-2-8-2-1">
                <text:number>1.</text:number>
                <text:p text:style-name="al">Het college wijst een aanvraag af of trekt een toewijzingsbesluit Starterslening in, indien:</text:p>
                <text:list text:style-name="id1-3-2-2-8-2-1-3">
                  <text:list-item text:style-override="id1-3-2-2-8-2-1-3-1">
                    <text:number>a.</text:number>
                    <text:p text:style-name="al">het budget niet toereikend is om de aanvraag te honoreren;</text:p>
                  </text:list-item>
                  <text:list-item text:style-override="id1-3-2-2-8-2-1-3-2">
                    <text:number>b.</text:number>
                    <text:p text:style-name="al">er niet is voldaan aan de bij of krachtens deze verordening gestelde voorschriften en/of bepalingen;</text:p>
                  </text:list-item>
                  <text:list-item text:style-override="id1-3-2-2-8-2-1-3-3">
                    <text:number>c.</text:number>
                    <text:p text:style-name="al">de Starterslening is toegekend of vastgesteld op grond van onjuiste gegevens;</text:p>
                  </text:list-item>
                  <text:list-item text:style-override="id1-3-2-2-8-2-1-3-4">
                    <text:number>d.</text:number>
                    <text:p text:style-name="al">de koopovereenkomst van de betreffende eigen woning wordt ontbonden.</text:p>
                  </text:list-item>
                </text:list>
              </text:list-item>
              <text:list-item text:style-override="id1-3-2-2-8-2-2">
                <text:number>2.</text:number>
                <text:p text:style-name="al">Bij de intrekking vordert het college de contante waarde van het al genoten en/of toekomstige rentevoordeel geheel of gedeeltelijk terug, eventueel met de mogelijkheid van beslaglegging.</text:p>
              </text:list-item>
              <text:list-item text:style-override="id1-3-2-2-8-2-3">
                <text:number>3.</text:number>
                <text:p text:style-name="al">Indien bij overtreding van de bepalingen in deze verordening de aanvrager verschoonbaar is, kan het college besluiten de bovengenoemde sancties geheel of gedeeltelijk achterwege te laten.</text:p>
              </text:list-item>
            </text:list>
          </text:section>
          <text:section text:name="artikel_id1-3-2-2-9" text:style-name="artikel">
            <text:p text:style-name="artikel_kop_titel"><text:span text:style-name="artikel_kop_label">Artikel</text:span> <text:span text:style-name="artikel_kop_nr">8</text:span> Voorwaarden SVn</text:p>
            <text:p text:style-name="al">Op een Starterslening zijn van toepassing: ‘Algemene bepalingen voor geldleningen’, ‘Productspecificaties Starterslening’ ‘Procedures en Gemeentelijke Uitvoeringsregels Starterslening’, ‘Productspecificaties Bouwkrediet’ en ‘Toelichting op een SVn Financieringsplan (Starterslening)’, zoals die op het moment van toekenning zijn opgenomen in de dan geldende SVn Informatiemap, die deel uitmaakt van de Deelnemingsovereenkomst tussen gemeente Steenbergen en SVn.</text:p>
          </text:section>
          <text:section text:name="artikel_id1-3-2-2-10" text:style-name="artikel">
            <text:p text:style-name="artikel_kop_titel"><text:span text:style-name="artikel_kop_label">Artikel</text:span> <text:span text:style-name="artikel_kop_nr">9</text:span> Aflossing van de starterslening</text:p>
            <text:list text:style-name="id1-3-2-2-10-2">
              <text:list-item text:style-override="id1-3-2-2-10-2-1">
                <text:number>1.</text:number>
                <text:p text:style-name="al">Aflossingen worden verricht volgens het in de leningsovereenkomst met SVn bepaalde.</text:p>
              </text:list-item>
              <text:list-item text:style-override="id1-3-2-2-10-2-2">
                <text:number>2.</text:number>
                <text:p text:style-name="al">Extra aflossingen op de Starterslening is altijd en zonder boete mogelijk.</text:p>
              </text:list-item>
              <text:list-item text:style-override="id1-3-2-2-10-2-3">
                <text:number>3.</text:number>
                <text:p text:style-name="al">Bij verkoop van de woning wordt de restant schuld ineens en volledig afgelost.</text:p>
              </text:list-item>
            </text:list>
          </text:section>
          <text:section text:name="artikel_id1-3-2-2-11" text:style-name="artikel">
            <text:p text:style-name="artikel_kop_titel"><text:span text:style-name="artikel_kop_label">Artikel</text:span> <text:span text:style-name="artikel_kop_nr">10</text:span> Hardheidsclausule</text:p>
            <text:p text:style-name="al">Het college kan artikel 2 lid 2 buiten toepassing laten of daarvan afwijken, voor zover toepassing gelet op het belang van de aanvrager leidt tot een onbillijkheid van overwegende aard.</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17 juli 2014.</text:p>
              </text:list-item>
              <text:list-item text:style-override="id1-3-2-2-12-2-2">
                <text:number>2.</text:number>
                <text:p text:style-name="al">Met de inwerkingtreding van de verordening Starterslening 2014 wordt de verordening Starterslening vastgesteld in de raadsvergadering van 30 mei 2013 ingetrokken.</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Verordening Starterslening 2014 gemeente Steenbergen.</text:p>
            <text:p text:style-name="al">Steenbergen, 10 juli 2014 </text:p>
            <text:p text:style-name="al">De raad voornoemd,</text:p>
            <text:p text:style-name="al">de griffier de voorzitter</text:p>
            <text:p text:style-name="al">drs. E.P.M. van der Meer J.A.M. Vos</text:p>
            <text:p text:style-name="al">
            <text:span text:style-name="nadrukvet">Artikelsgewijze toelichting</text:span>
          </text:p>
          </text:section>
          <text:section text:name="artikel_id1-3-2-2-14" text:style-name="artikel">
            <text:p text:style-name="artikel_kop_titel"><text:span text:style-name="artikel_kop_label">Artikel</text:span> <text:span text:style-name="artikel_kop_nr">1</text:span> Begrippen</text:p>
            <text:list text:style-name="id1-3-2-2-14-2">
              <text:list-item text:style-override="id1-3-2-2-14-2-1">
                <text:number>d.</text:number>
                <text:p text:style-name="al">een starterslening wordt verstrekt aan een starter op de koopwoningmarkt. Dit is iemand die:</text:p>
                <text:list text:style-name="id1-3-2-2-14-2-1-3">
                  <text:list-item text:style-override="id1-3-2-2-14-2-1-3-1">
                    <text:number>1.</text:number>
                    <text:p text:style-name="al">voor het eerst zelfstandig gaat wonen in een koopwoning of,</text:p>
                  </text:list-item>
                  <text:list-item text:style-override="id1-3-2-2-14-2-1-3-2">
                    <text:number>2.</text:number>
                    <text:p text:style-name="al">al zelfstandig in een huurwoning woont en doorstroomt naar een eerste koophuis,</text:p>
                  </text:list-item>
                  <text:list-item text:style-override="id1-3-2-2-14-2-1-3-3">
                    <text:number>3.</text:number>
                    <text:p text:style-name="al">zijn huurhuis koopt.</text:p>
                  </text:list-item>
                </text:list>
              </text:list-item>
            </text:list>
            <text:p text:style-name="al">De overige begripsbepalingen behoeven geen nadere toelichting.</text:p>
          </text:section>
          <text:section text:name="artikel_id1-3-2-2-15" text:style-name="artikel">
            <text:p text:style-name="artikel_kop_titel"><text:span text:style-name="artikel_kop_label">Artikel</text:span> <text:span text:style-name="artikel_kop_nr">2</text:span> Toepassingsbereik</text:p>
            <text:p text:style-name="al">1.Behoeft geen nadere toelichting.</text:p>
            <text:p text:style-name="al">2 sub a: Bij het bepalen van de doelgroep zijn er geen beperkingen gesteld ten aanzien van </text:p>
            <text:p text:style-name="al"> leeftijd. Daarnaast kunnen ook starters die buiten de gemeente wonen in</text:p>
            <text:p text:style-name="al"> aanmerking komen voor een starterslening.</text:p>
            <text:p text:style-name="al">2 sub b: Hierin is het marktsegment vastgelegd waarvoor de lening van toepassing is. </text:p>
            <text:p text:style-name="al">3.Behoeft geen nadere toelichting.</text:p>
          </text:section>
          <text:section text:name="artikel_id1-3-2-2-16" text:style-name="artikel">
            <text:p text:style-name="artikel_kop_titel"><text:span text:style-name="artikel_kop_label">Artikel</text:span> <text:span text:style-name="artikel_kop_nr">3</text:span> Budget</text:p>
            <text:p text:style-name="al">De gemeenteraad is bevoegd tot het vaststellen van het budget. Het college dient bij de uitvoering rekening te houden met het vastgestelde budget. </text:p>
          </text:section>
          <text:section text:name="artikel_id1-3-2-2-17" text:style-name="artikel">
            <text:p text:style-name="artikel_kop_titel"><text:span text:style-name="artikel_kop_label">Artikel</text:span> <text:span text:style-name="artikel_kop_nr">4</text:span> Deelnemingsovereenkomst</text:p>
            <text:p text:style-name="al">Om aanspraak te kunnen maken op de Starterslening heeft de gemeente een deelnemingsovereenkomst met SVn gesloten. Deze deelnemingsovereenkomst biedt gemeenten de mogelijkheid om gebruik te maken van de producten van SVn. In de informatiemap van SVn vindt de gemeente het totale assortiment aan stimuleringsleningen, waaronder de Starterslening. Met het sluiten van de deelnemingsovereenkomst zijn tevens de productspecificaties en de Procedures en Gemeentelijke Uitvoeringsregels van toepassing. Deze maken deel uit van de SVn informatiemap.</text:p>
          </text:section>
          <text:section text:name="artikel_id1-3-2-2-18" text:style-name="artikel">
            <text:p text:style-name="artikel_kop_titel"><text:span text:style-name="artikel_kop_label">Artikel</text:span> <text:span text:style-name="artikel_kop_nr">5</text:span> Bevoegdheid college</text:p>
            <text:p text:style-name="al">In beginsel ligt de bevoegdheid om startersleningen te verstrekken bij de Raad. Middels dit artikel delegeert de Gemeenteraad de bevoegdheden aan het college van B en W. 1. Het college heeft op basis van dit artikel als dagelijks bestuur de bevoegdheid over de  individuele aanvragen te beslissen. Het college toetst aan de hand van artikel 6 van deze  verordening of een aanvrager in aanmerking komt voor een Starterslening.</text:p>
            <text:p text:style-name="al">2. SVn toetst op basis van de Procedures en Gemeentelijke Uitvoeringsregels Starterslening de  aanvraag voor een Starterslening op financiële aspecten en de overige voorwaarden en brengt  aan de gemeente advies uit over de hoogte van de Starterslening. De maximale hoogte van de  Starterslening is afhankelijk van het inkomen van het huishouden. Het college heeft de  bevoegdheid om over de hoogte van de lening te beslissen en deelt dit met een  toewijzingsbesluit mee aan de aanvrager. De gemeente mag gemotiveerd van het advies van  SVn afwijken, mocht het college hiertoe aanleiding zien.  Het Rijk heeft bepaald dat een Starterslening maximaal 20% van de verwervingskosten mag  bedragen. Het staat de gemeente vrij om daarbij de hoofdsom van de Starterslening te  maximeren. In deze verordening is het bedrag gemaximeerd op € 30.000, -.</text:p>
            <text:p text:style-name="al">3. Het Rijk heeft bepaald dat de Starterslening niet mag worden verstrekt indien ook de  Koopsubsidie BEW ( = rijksregeling waarin subsidie aan starters op de koopmarkt wordt  verstrekt) is toegekend. Dit wordt stapeling genoemd. Andere financiële regelingen  zoals koopgarant zijn wel toegestaan.</text:p>
            <text:p text:style-name="al">4. Er is sprake van een veelvoud aan financiële regelingen ten behoeve van de aankoop van  woningen door starters. Daarnaast is het niet uitgesloten dat er nog nieuwe instrumenten  gecreëerd worden. Een gedeelte van de regelingen is net als de koopsubsidie in strijd met de  regels voor het verlenen van een Startersleningen of kan nadelig zijn voor de aanvrager. In  dergelijke gevallen zal een aanvraag voor een Starterslening worden afgewezen. </text:p>
            <text:p text:style-name="al">5. Ook de eerste hypotheek dient met NHG te worden verstrekt om in aanmerking te komen voor  een Starterslening. Het Waarborgfonds Eigen Woningen (WEW) staat dan borg voor de betaling  van rente en aflossing van zowel de 1<text:span text:style-name="sup">e</text:span> hypotheek van de bancaire instelling als de  Starterslening.</text:p>
            <text:p text:style-name="al">6. Op grond van de discretionaire beschikkingsbevoegdheid mag het college in navolging van  artikel 4:38 tot en met 4:40 Awb aan een begunstigde beschikking voorschriften verbinden of wel  aan de leningnemer verplichtingen opleggen om het doel van de toegekende Starterslening te  verwezenlijken.</text:p>
          </text:section>
          <text:section text:name="artikel_id1-3-2-2-19" text:style-name="artikel">
            <text:p text:style-name="artikel_kop_titel"><text:span text:style-name="artikel_kop_label">Artikel</text:span> <text:span text:style-name="artikel_kop_nr">6</text:span> Procedure aanvraag en toekenning</text:p>
            <text:p text:style-name="al">In dit artikel regelt de gemeente de afhandeling van de aanvragen. </text:p>
            <text:p text:style-name="al">1. Enkel belanghebbenden kunnen een aanvraag indienen. Gemeenten hebben geen verplichting  om verzoeken van niet belanghebbenden te behandelen. Door eerst te toetsen of de verzoeker  binnen het toepassingsbereik van artikel 2 past wordt voorkomen dat personen die hier niet  binnen vallen een niet ontvankelijke aanvraag zullen indienen.</text:p>
            <text:p text:style-name="al">2. Na de toetsing door de gemeente en het verstrekken van het aanvraagformulier zendt de  aanvrager het aanvraagformulier met de benodigde bescheiden naar SVn. Aan de hand van de  gegevens doet SVn een krediettoets en bepaald de hoogte van de Starterslening. Hierover  brengt SVn advies uit aan de gemeente en het college stelt de hoogte van de Starterslening vast  in een toewijzingsbesluit. Hierbij worden de Procedures en Gemeentelijke uitvoeringsregels  Starterslening gevolgd. Om te benadrukken dat er een nadrukkelijke verbinding ligt met  Procedures en Gemeentelijke uitvoeringsregels is de verwijzing in dit artikel opgenomen. SVn  draagt zorg voor de verdere afhandeling van de aanvraag, als het gaat om het uitbrengen van de  offerte, het verzorgen van het passeren van de hypotheekakte, het leningenbeheer, de incasso  en de eventuele hertoetsingen.</text:p>
            <text:p text:style-name="al">3. Binnen het in artikel 2 genoemde toepassingsbereik heeft het college de bevoegdheid leningen  toe te kennen. De toekenning gebeurt middels een toewijzingsbesluit, welke als een  voorwaardelijke beschikking kan worden beschouwd, omdat de aanvrager voor het  daadwerkelijk verkrijgen van de Starterslening aan de voorwaarden moet voldoen die vermeld  staan in het toewijzingsbesluit. De gemeente dient in het toewijzingsbesluit in ieder geval het  bedrag, de looptijd, het rentepercentage en de leningvoorwaarden te vermelden.</text:p>
          </text:section>
          <text:section text:name="artikel_id1-3-2-2-20" text:style-name="artikel">
            <text:p text:style-name="artikel_kop_titel"><text:span text:style-name="artikel_kop_label">Artikel</text:span> <text:span text:style-name="artikel_kop_nr">7</text:span> afwijzen aanvraag/intrekken toewijzing</text:p>
            <text:list text:style-name="id1-3-2-2-20-2">
              <text:list-item text:style-override="id1-3-2-2-20-2-1">
                <text:number>1.</text:number>
                <text:p text:style-name="al">1. De aanvraag wordt afgewezen als niet wordt voldaan aan de voorwaarden van de verordening of  het budget niet toereikend is.  De toewijzing van een Starterslening wordt ingetrokken als er onjuiste gegevens zijn verstrekt of  de koopovereenkomst van de woning wordt ontbonden. </text:p>
                <text:list text:style-name="id1-3-2-2-20-2-1-3">
                  <text:list-item text:style-override="id1-3-2-2-20-2-1-3-1">
                    <text:number>2.</text:number>
                    <text:p text:style-name="al">Behoeft geen nadere toelichting.</text:p>
                  </text:list-item>
                  <text:list-item text:style-override="id1-3-2-2-20-2-1-3-2">
                    <text:number>3.</text:number>
                    <text:p text:style-name="al">Het college kan (gedeeltelijk) afzien van sancties als zij de belanghebbende verschoonbaar acht.  Dit besluit valt onder de discretionaire beslissingsbevoegdheid van het college.</text:p>
                  </text:list-item>
                </text:list>
              </text:list-item>
            </text:list>
          </text:section>
          <text:section text:name="artikel_id1-3-2-2-21" text:style-name="artikel">
            <text:p text:style-name="artikel_kop_titel"><text:span text:style-name="artikel_kop_label">Artikel</text:span> <text:span text:style-name="artikel_kop_nr">8</text:span> Voorwaarden SVn.</text:p>
            <text:p text:style-name="al">Op een Starterslening zijn de voorwaarden zoals die zijn opgenomen in de informatiemap van SVn van toepassing. De verordening is zodanig opgesteld dat ook een eventuele toekomstige herziening van de informatiemap geldig is zonder dat hiervoor een wijziging van de verordening noodzakelijk is.</text:p>
          </text:section>
          <text:section text:name="artikel_id1-3-2-2-22" text:style-name="artikel">
            <text:p text:style-name="artikel_kop_titel"><text:span text:style-name="artikel_kop_label">Artikel</text:span> <text:span text:style-name="artikel_kop_nr">9</text:span> Aflossing van de Starterslening</text:p>
            <text:p text:style-name="al">Dit artikel spreekt voor zich. </text:p>
          </text:section>
          <text:section text:name="artikel_id1-3-2-2-23" text:style-name="artikel">
            <text:p text:style-name="artikel_kop_titel"><text:span text:style-name="artikel_kop_label">Artikel</text:span> <text:span text:style-name="artikel_kop_nr">10</text:span> Hardheidsclausule</text:p>
            <text:p text:style-name="al">Dit artikel bepaald dat het college in bijzondere gevallen ten gunste van de aanvrager kan afwijken van de bepalingen van deze verordening. Dit afwijken kan alleen maar ten gunste en nooit ten nadele van de betrokken aanvrager. Het gebruik maken van de hardheidsclausule moet beschouwd worden als een uitzondering en niet als een regel. Het college moet in verband met precedentwerking dan ook duidelijk aangeven waarom in een bepaalde situatie van de verordening wordt afgeweken.</text:p>
          </text:section>
          <text:section text:name="artikel_id1-3-2-2-24" text:style-name="artikel">
            <text:p text:style-name="artikel_kop_titel"><text:span text:style-name="artikel_kop_label">Artikel</text:span> <text:span text:style-name="artikel_kop_nr">11</text:span> Inwerkingtreding</text:p>
            <text:list text:style-name="id1-3-2-2-24-2">
              <text:list-item text:style-override="id1-3-2-2-24-2-1">
                <text:number>1.</text:number>
                <text:p text:style-name="al">In dit lid wordt aangegeven wanneer de verordening in werking treedt.</text:p>
              </text:list-item>
              <text:list-item text:style-override="id1-3-2-2-24-2-2">
                <text:number>2.</text:number>
                <text:p text:style-name="al">Vanwege de keuze om een nieuwe verordening vast te stellen, dient de oude verordening te  worden ingetrokken</text:p>
              </text:list-item>
            </text:list>
          </text:section>
          <text:section text:name="artikel_id1-3-2-2-25" text:style-name="artikel">
            <text:p text:style-name="artikel_kop_titel"><text:span text:style-name="artikel_kop_label">Artikel</text:span> <text:span text:style-name="artikel_kop_nr">12</text:span> Citeertitel</text:p>
            <text:p text:style-name="al">Dit artikel noemt de naam van de verord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3519</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19</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19</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ng verordening Starterslening 2014 gemeen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519</meta:user-defined>
    <meta:user-defined meta:name="OVERHEIDop.GmbID/DC.identifier">gmb-2016-13519</meta:user-defined>
    <meta:user-defined meta:name="OVERHEID.TaxonomieBeleidsagenda/OVERHEID.category">Huisvesting | Organisatie en beleid</meta:user-defined>
    <meta:user-defined meta:name="DC.source">art. 147 Gemw;1.0:c:BWBR0005416&amp;artikel=147&amp;g=2016-02-01</meta:user-defined>
    <meta:user-defined meta:name="DC.source">art. 149 Gemw;1.0:c:BWBR0005416&amp;artikel=149&amp;g=2016-02-01</meta:user-defined>
    <meta:user-defined meta:name="OVERHEID.Organisatietype/OVERHEID.organisationType">gemeente</meta:user-defined>
    <meta:user-defined meta:name="OVERHEID.Gemeente/DC.creator">Steenbergen</meta:user-defined>
    <dc:language>nl</dc:language>
    <meta:user-defined meta:name="OVERHEID.Informatietype/DC.type">officiële publicatie</meta:user-defined>
    <meta:user-defined meta:name="OVERHEID.Gemeente/OVERHEID.authority">Steenbergen</meta:user-defined>
    <meta:user-defined meta:name="OVERHEID.Gemeente/DCTERMS.publisher">Steenbergen</meta:user-defined>
    <meta:user-defined meta:name="OVERHEIDgvop.Informatietype/DC.type">Verordeningen</meta:user-defined>
    <meta:user-defined meta:name="OVERHEID.Gemeente/DC.spatial">Steenbergen</meta:user-defined>
    <meta:user-defined meta:name="OVERHEIDop.versieInformatie"/>
  </office:meta>
</office:document-meta>
</file>