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ieuw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4537</text:p>
            <text:p text:style-name="common-al">Omschrijving: vervangen en nieuw aanbrengen gevelkozijnen en aanbrengen dakkapel</text:p>
            <text:p text:style-name="common-al">Adres: Nieuwstraat 5 Gendt</text:p>
            <text:p text:style-name="common-al">Activiteiten: Bouwen </text:p>
            <text:p text:style-name="common-al">Besluit: Verlenen</text:p>
            <text:p text:style-name="common-al">Datum besluit: 26 sept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3518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8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8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Nieuwstraat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188</meta:user-defined>
    <meta:user-defined meta:name="OVERHEIDop.GmbID/DC.identifier">gmb-2016-1351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BJ 5</meta:user-defined>
    <meta:user-defined meta:name="OVERHEIDop.woonplaats">Gendt</meta:user-defined>
    <meta:user-defined meta:name="OVERHEIDop.straatnaam">Nieuw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5246 432083</meta:user-defined>
    <meta:user-defined meta:name="OVERHEIDop.versieInformatie"/>
  </office:meta>
</office:document-meta>
</file>