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 Boulevard Bankert 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een eerder aangevraagde vergunning voor het plaatsen van reclame op de locatie Boulevard Bankert 130 in Vlissingen (28-09-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518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reclame Boulevard Bankert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180</meta:user-defined>
    <meta:user-defined meta:name="OVERHEIDop.GmbID/DC.identifier">gmb-2016-1351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13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426 385553</meta:user-defined>
    <meta:user-defined meta:name="OVERHEIDop.versieInformatie"/>
  </office:meta>
</office:document-meta>
</file>