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bruik in-/uitrit t.b.v. opvang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9-2016</text:p>
            <text:p text:style-name="common-al">Vergunningszaak: 			 Omgevingsvergunning</text:p>
            <text:p text:style-name="common-al">Dossiernummer:			 WABO16/00365</text:p>
            <text:p text:style-name="common-al">Locatie:				 Heereweg 114 te Castricum</text:p>
            <text:p text:style-name="common-al">Activiteit:				 het gebruik van de in-/uitrit t.b.v. de opvang van asielzoeker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517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7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7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bruik in-/uitrit t.b.v. opvang asielzoe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77</meta:user-defined>
    <meta:user-defined meta:name="OVERHEIDop.GmbID/DC.identifier">gmb-2016-135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6 509713</meta:user-defined>
    <meta:user-defined meta:name="OVERHEIDop.versieInformatie"/>
  </office:meta>
</office:document-meta>
</file>