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Vincent van Goghplein 5a, Z/16/076145, bouwen kiosk (Subwayvestiging), 28 sept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1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Vincent van Goghplein 5a, Z/16/076145, bouwen kiosk (Subwayvestiging),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76</meta:user-defined>
    <meta:user-defined meta:name="OVERHEIDop.GmbID/DC.identifier">gmb-2016-13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HN 29</meta:user-defined>
    <meta:user-defined meta:name="OVERHEIDop.woonplaats">Almelo</meta:user-defined>
    <meta:user-defined meta:name="OVERHEIDop.straatnaam">Vincent van Gogh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40 484947</meta:user-defined>
    <meta:user-defined meta:name="OVERHEIDop.versieInformatie"/>
  </office:meta>
</office:document-meta>
</file>