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straat 2, 6107 CL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ingekomen 25 september 2016 / het wijzigen van de verdiepingsvloer in de badkamer, vervangen van de kozijnen en plaatsen van een HEA balk om de bovenliggende vloer te drag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517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aalstraat 2, 6107 CL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73</meta:user-defined>
    <meta:user-defined meta:name="OVERHEIDop.GmbID/DC.identifier">gmb-2016-135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Stevensweert</meta:user-defined>
    <meta:user-defined meta:name="OVERHEIDop.straatnaam">Kanaal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565 349098</meta:user-defined>
    <meta:user-defined meta:name="OVERHEIDop.versieInformatie"/>
  </office:meta>
</office:document-meta>
</file>