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kantoor Visserijkade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kantoor voor Oceanwide Expeditions op de locatie Visserijkade 5 in Vlissingen (27-09-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5171</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71</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71</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kantoor Visserijkade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171</meta:user-defined>
    <meta:user-defined meta:name="OVERHEIDop.GmbID/DC.identifier">gmb-2016-1351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ZA 5</meta:user-defined>
    <meta:user-defined meta:name="OVERHEIDop.woonplaats">Vlissingen</meta:user-defined>
    <meta:user-defined meta:name="OVERHEIDop.straatnaam">Visserijkade</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0093 385841</meta:user-defined>
    <meta:user-defined meta:name="OVERHEIDop.versieInformatie"/>
  </office:meta>
</office:document-meta>
</file>