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uilen 1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4</text:p>
            <text:p text:style-name="common-al">Verleend op 29 september 2016</text:p>
            <text:p text:style-name="common-al">Het aanleggen van een paardrijbodem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6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uilen 1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68</meta:user-defined>
    <meta:user-defined meta:name="OVERHEIDop.GmbID/DC.identifier">gmb-2016-13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G 14</meta:user-defined>
    <meta:user-defined meta:name="OVERHEIDop.woonplaats">Gemonde</meta:user-defined>
    <meta:user-defined meta:name="OVERHEIDop.straatnaam">De kuil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59 403975</meta:user-defined>
    <meta:user-defined meta:name="OVERHEIDop.versieInformatie"/>
  </office:meta>
</office:document-meta>
</file>