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verleende omgevingsvergunning – 2556127 – Kasteelselaan 23 te Ubber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het kappen van een boom</text:p>
            <text:p text:style-name="common-al">Locatie: Kasteelselaan 23 te Ubbergen </text:p>
            <text:p text:style-name="common-al">Datum besluit: 29 september 2016 </text:p>
            <text:p text:style-name="common-al">Zaaknummer ODRN: W.Z16.103163.01</text:p>
            <text:p text:style-name="tussenkopcur">
            <text:span text:style-name="nadrukvet">In</text:span>
            <text:span text:style-name="nadrukvet">werkingtreding</text:span>
            <text:span text:style-name="nadrukvet"> besluit</text:span>
          </text:p>
            <text:p text:style-name="common-al">Dit besluit treedt in werking met ingang van de dag na haar bekendmaking. Bekendmaking geschiedt door toezending van het besluit.</text:p>
            <text:p text:style-name="tussenkopcur">
            <text:span text:style-name="nadrukvet">Bezwaar</text:span>
          </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tussenkopcur">
            <text:span text:style-name="nadrukvet">Voorlopige voorziening</text:span>
            <text:span text:style-name="nadrukvet"> aanvragen</text:span>
          </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
            <text:span text:style-name="nadrukvet">Informatie</text:span>
          </text:p>
            <text:p text:style-name="last-al">Voor meer informatie kunt u contact opnemen met de Omgevingsdienst Regio Nijmegen via info@odrn.nl<text:span text:style-name="nadrukondlijn"> of </text:span>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5157</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7</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157</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verleende omgevingsvergunning – 2556127 – Kasteelselaan 23 te Ub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157</meta:user-defined>
    <meta:user-defined meta:name="OVERHEIDop.GmbID/DC.identifier">gmb-2016-13515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4AJ 23</meta:user-defined>
    <meta:user-defined meta:name="OVERHEIDop.woonplaats">Ubbergen</meta:user-defined>
    <meta:user-defined meta:name="OVERHEIDop.straatnaam">Kasteelse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0546 427794</meta:user-defined>
    <meta:user-defined meta:name="OVERHEIDop.versieInformatie"/>
  </office:meta>
</office:document-meta>
</file>