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mberg 1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41</text:p>
            <text:p text:style-name="common-al">Verleend op 27 september 2016</text:p>
            <text:p text:style-name="common-al">het restaureren van Huis de Wamberg</text:p>
            <text:p text:style-name="common-al">Reguliere procedure voor de activiteit: Monumen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515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5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5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mberg 1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153</meta:user-defined>
    <meta:user-defined meta:name="OVERHEIDop.GmbID/DC.identifier">gmb-2016-135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M 14</meta:user-defined>
    <meta:user-defined meta:name="OVERHEIDop.woonplaats">Berlicum</meta:user-defined>
    <meta:user-defined meta:name="OVERHEIDop.straatnaam">Wamber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966 411837</meta:user-defined>
    <meta:user-defined meta:name="OVERHEIDop.versieInformatie"/>
  </office:meta>
</office:document-meta>
</file>