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Neder-Betuwe 2015</text:p>
      <text:section text:name="regeling_id1-3-2" text:style-name="regeling">
        <text:section text:name="aanhef_id1-3-2-1" text:style-name="aanhef">
          <text:section text:name="preambule_id1-3-2-1-1" text:style-name="preambule">
            <text:p text:style-name="al">De raad van de gemeente Neder-Betuwe;</text:p>
            <text:p text:style-name="al">gelezen  </text:p>
            <text:p text:style-name="al">gelet op het bepaalde in artikel 149 van de Gemeentewet; </text:p>
            <text:p text:style-name="al">B E S L U I T :</text:p>
            <text:p text:style-name="al">vast te stellen de verordening tot tweede wijziging van de Algemene Plaatselijke Verordening Neder-Betuwe 2015 als volgt.</text:p>
            <text:p text:style-name="al">
            <text:span text:style-name="nadrukvet">Verordening tot tweede wijziging van de Algemene Plaatselijke Verordening Neder-Betuw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list text:style-name="id1-3-2-2-1-2">
              <text:list-item text:style-override="id1-3-2-2-1-2-1">
                <text:number>A.</text:number>
                <text:p text:style-name="al">Artikel 2:25 in lid 2 sub a. worden de woorden ‘en/of’ te vervangen door ‘en’ </text:p>
              </text:list-item>
              <text:list-item text:style-override="id1-3-2-2-1-2-2">
                <text:number>B.</text:number>
                <text:p text:style-name="al">Artikel 2:57 in lid 2 wordt de tekst geheel vervangen door:</text:p>
                <text:list text:style-name="id1-3-2-2-1-2-2-3">
                  <text:list-item text:style-override="id1-3-2-2-1-2-2-3-1">
                    <text:number>2.</text:number>
                    <text:p text:style-name="al">2. Het verbod in het eerste lid onder aanhef, onder a. en onder b. is niet van toepassing op door     het college aangewezen plaatsen.</text:p>
                  </text:list-item>
                </text:list>
              </text:list-item>
              <text:list-item text:style-override="id1-3-2-2-1-2-3">
                <text:number>C.</text:number>
                <text:p text:style-name="al">Artikel 2:58 wordt geheel vervangen door:</text:p>
                <text:p text:style-name="al">
                <text:span text:style-name="nadrukvet">Artikel 2:58 Verontreiniging door honden</text:span>
              </text:p>
                <text:list text:style-name="id1-3-2-2-1-2-3-4">
                  <text:list-item text:style-override="id1-3-2-2-1-2-3-4-1">
                    <text:number>1.</text:number>
                    <text:p text:style-name="al"> Degene die zich met een hond op een openbare plaats binnen de bebouwde kom begeeft     is verplicht ervoor te zorgen dat de uitwerpselen van die hond onmiddellijk worden verwijderd.</text:p>
                  </text:list-item>
                  <text:list-item text:style-override="id1-3-2-2-1-2-3-4-2">
                    <text:number>2.</text:number>
                    <text:p text:style-name="al"> Het eerste lid is niet van toepassing op de eigenaar van een hond die  </text:p>
                    <text:list text:style-name="id1-3-2-2-1-2-3-4-2-3">
                      <text:list-item text:style-override="id1-3-2-2-1-2-3-4-2-3-1">
                        <text:number>a.</text:number>
                        <text:p text:style-name="al"> zich vanwege zijn handicap door een geleidehond of sociale hulphond laat begeleiden; of</text:p>
                      </text:list-item>
                      <text:list-item text:style-override="id1-3-2-2-1-2-3-4-2-3-2">
                        <text:number>b.</text:number>
                        <text:p text:style-name="al">deze hond aantoonbaar gekwalificeerd opleidt tot geleidehond of sociale hulphond.</text:p>
                      </text:list-item>
                    </text:list>
                  </text:list-item>
                  <text:list-item text:style-override="id1-3-2-2-1-2-3-4-3">
                    <text:number>3.</text:number>
                    <text:p text:style-name="al"> Het college kan plaatsen aanwijzen waar het bepaalde in het eerste lid niet van toepassing is.</text:p>
                  </text:list-item>
                  <text:list-item text:style-override="id1-3-2-2-1-2-3-4-4">
                    <text:number>4.</text:number>
                    <text:p text:style-name="al"> 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list-item>
              <text:list-item text:style-override="id1-3-2-2-1-2-4">
                <text:number>D.</text:number>
                <text:p text:style-name="al">Artikel 2:59 in lid 1 sub a. en b. wordt ‘het college’ vervangen door ‘de burgemeester’</text:p>
              </text:list-item>
              <text:list-item text:style-override="id1-3-2-2-1-2-5">
                <text:number>E.</text:number>
                <text:p text:style-name="al">Artikel 3:6 na sub l. toevoegen  sub m. als volgt:</text:p>
                <text:list text:style-name="id1-3-2-2-1-2-5-3">
                  <text:list-item text:style-override="id1-3-2-2-1-2-5-3-1">
                    <text:number>m.</text:number>
                    <text:p text:style-name="al"> een bedrijfsplan zoals bepaald in artikel 3.15.’</text:p>
                  </text:list-item>
                </text:list>
              </text:list-item>
              <text:list-item text:style-override="id1-3-2-2-1-2-6">
                <text:number>F.</text:number>
                <text:p text:style-name="al">Artikel 3:7 in lid 1 sub j. wordt de tekst ‘er een maximum als bedoeld in artikel 3.5 is vastgesteld en dit maximum al bereikt is’ geschrapt en vervolgens wordt sub k. hernummerd tot sub j. De punt in lid 1 sub I achter ‘wapens en munitie’ wordt vervangen door ‘;’</text:p>
              </text:list-item>
              <text:list-item text:style-override="id1-3-2-2-1-2-7">
                <text:number>G.</text:number>
                <text:p text:style-name="al">Artikel 3:16 wordt als titel ingevoegd als volgt: ‘<text:span text:style-name="nadrukvet">Artikel 3:16 (gereserveerd)</text:span>’</text:p>
              </text:list-item>
              <text:list-item text:style-override="id1-3-2-2-1-2-8">
                <text:number>H.</text:number>
                <text:p text:style-name="al">Artikel 3.18: het nummer ‘1.’ wordt geschrapt, waarbij de tekst verder ongewijzigd blijft. </text:p>
              </text:list-item>
              <text:list-item text:style-override="id1-3-2-2-1-2-9">
                <text:number>I.</text:number>
                <text:p text:style-name="al">Artikel 3:20 wordt als titel ingevoegd: ‘<text:span text:style-name="nadrukvet">Artikel 3:20 (gereserveerd)</text:span>’</text:p>
              </text:list-item>
              <text:list-item text:style-override="id1-3-2-2-1-2-10">
                <text:number>J.</text:number>
                <text:p text:style-name="al">Artikel 3:22 wordt ingevoegd als volgt:</text:p>
                <text:p text:style-name="al">
                <text:span text:style-name="nadrukvet">Artikel 3:22 Tentoonstellen, aanbieden en aanbrengen van erotisch-pornografische goederen, afbeeldingen en dergelijke</text:span>
              </text:p>
                <text:list text:style-name="id1-3-2-2-1-2-10-4">
                  <text:list-item text:style-override="id1-3-2-2-1-2-10-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10-4-2">
                    <text:number>2.</text:number>
                    <text:p text:style-name="al">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list-item>
              <text:list-item text:style-override="id1-3-2-2-1-2-11">
                <text:number>K.</text:number>
                <text:p text:style-name="al">Artikel 4:2 in lid 8 worden de woorden ‘uiterlijk om 00.00 uur te worden beëindigd’ vervangen door ‘uiterlijk een uur voor sluitingstijd te worden beëindigd’</text:p>
              </text:list-item>
              <text:list-item text:style-override="id1-3-2-2-1-2-12">
                <text:number>L.</text:number>
                <text:p text:style-name="al">Artikel 4:9D wordt als volgt ingevoegd:</text:p>
                <text:p text:style-name="al">
                <text:span text:style-name="nadrukvet">4:9.D Achterlaten van straatafval</text:span>
              </text:p>
                <text:list text:style-name="id1-3-2-2-1-2-12-4">
                  <text:list-item text:style-override="id1-3-2-2-1-2-12-4-1">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1-2-12-4-2">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2-12-4-3">
                    <text:number>3.</text:number>
                    <text:p text:style-name="al">Het is verboden om andere afvalstoffen dan straatafval achter te laten in daartoe van gemeentewege of anderszins geplaatste of voorgeschreven bakken, manden of soortgelijke voorwerpen.</text:p>
                  </text:list-item>
                </text:list>
              </text:list-item>
              <text:list-item text:style-override="id1-3-2-2-1-2-13">
                <text:number>M.</text:number>
                <text:p text:style-name="al">Artikel 4:9E wordt als volgt ingevoegd:</text:p>
                <text:p text:style-name="al">
                <text:span text:style-name="nadrukvet">4:9.E Voorkomen van zwerfafval bij ter inzameling gereed staande afvalstoffen</text:span>
              </text:p>
                <text:list text:style-name="id1-3-2-2-1-2-13-4">
                  <text:list-item text:style-override="id1-3-2-2-1-2-13-4-1">
                    <text:number>1.</text:number>
                    <text:p text:style-name="al">Het is voor anderen dan de inzameldienst als genoemd onder artikel 4.9.A of daartoe aangewezen aangewezen ambtenaren verboden afvalstoffen of inzamelmiddelen die ter inzameling gereed staan te doorzoeken en te verspreiden.</text:p>
                  </text:list-item>
                  <text:list-item text:style-override="id1-3-2-2-1-2-13-4-2">
                    <text:number>2.</text:number>
                    <text:p text:style-name="al">Het is verboden tegen afvalstoffen of inzamelmiddelen, die ter inzameling gereed staan, te stoten, te schoppen of deze omver te werpen.</text:p>
                  </text:list-item>
                </text:list>
              </text:list-item>
              <text:list-item text:style-override="id1-3-2-2-1-2-14">
                <text:number>N.</text:number>
                <text:p text:style-name="al">Artikel 4:9H wordt hernummerd tot 4.9G</text:p>
              </text:list-item>
              <text:list-item text:style-override="id1-3-2-2-1-2-15">
                <text:number>O.</text:number>
                <text:p text:style-name="al">Daar waar genoemd in de diverse artikelen wordt het woord ‘beheersverordening’ vervangen door ‘beheerverordening’.</text:p>
              </text:list-item>
            </text:list>
          </text:section>
          <text:section text:name="artikel_id1-3-2-2-2" text:style-name="artikel">
            <text:p text:style-name="artikel_kop_titel"><text:span text:style-name="artikel_kop_label">Artikel</text:span> <text:span text:style-name="artikel_kop_nr"> 2 </text:span> 
              <text:span text:style-name="nadrukvet">Citeertitel en inwerkingtreding</text:span>
            </text:p>
            <text:list text:style-name="id1-3-2-2-2-2">
              <text:list-item text:style-override="id1-3-2-2-2-2">
                <text:number> 1. </text:number>
                <text:p text:style-name="al">Deze verordening treedt in werking per 1 oktober 2016.</text:p>
              </text:list-item>
              <text:list-item text:style-override="id1-3-2-2-2-3">
                <text:number> 2. </text:number>
                <text:p text:style-name="al">Deze verordening kan worden aangehaald als ‘Tweede wijziging Algemene Plaatselijke Verordening Neder-Betuwe 2015’.</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2 september 2016 </text:span>
          </text:p>
          </text:section>
          <text:section text:name="ondertekening_id1-3-2-3-2">
            <text:p><text:span text:style-name="functie">de griffier,</text:span></text:p>
          </text:section>
          <text:section text:name="ondertekening_id1-3-2-3-3">
            <text:p><text:span text:style-name="ondertekening_naam">
            <text:span text:style-name="voornaam">drs. E.   </text:span>
            <text:span text:style-name="achternaam">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3515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ne Plaatselijke Verordening Neder-Betuw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52</meta:user-defined>
    <meta:user-defined meta:name="OVERHEIDop.GmbID/DC.identifier">gmb-2016-135152</meta:user-defined>
    <meta:user-defined meta:name="OVERHEID.TaxonomieBeleidsagenda/OVERHEID.category">Openbare orde en veiligheid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