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6 januari 2016 </text:p>
            <text:p text:style-name="common-al">Bergweg te Strijbeek (sectie F, nr. 66) Het kappen van twee eikenbomen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51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15</meta:user-defined>
    <meta:user-defined meta:name="OVERHEIDop.GmbID/DC.identifier">gmb-2016-13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 AK 1</meta:user-defined>
    <meta:user-defined meta:name="OVERHEIDop.woonplaats">Strijbeek</meta:user-defined>
    <meta:user-defined meta:name="OVERHEIDop.straatnaam">Berg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4434 390308</meta:user-defined>
    <meta:user-defined meta:name="OVERHEIDop.versieInformatie"/>
  </office:meta>
</office:document-meta>
</file>