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, Badhoevedorp, het oprichten van twee gebouwen, 29-09-2016, zaak 137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514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oterweg, Badhoevedorp, het oprichten van twee gebouwen, 29-09-2016, zaak 1376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44</meta:user-defined>
    <meta:user-defined meta:name="OVERHEIDop.GmbID/DC.identifier">gmb-2016-13514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G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700 481440</meta:user-defined>
    <meta:user-defined meta:name="OVERHEIDop.versieInformatie"/>
  </office:meta>
</office:document-meta>
</file>