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Teselaar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6907</text:p>
            <text:p text:style-name="common-al">Datum indiening: 19 september 2016</text:p>
            <text:p text:style-name="common-al">Omschrijving: het kappen van een amerikaanse eik (achtertuin)</text:p>
            <text:p text:style-name="common-al">Adres: Teselaar 7 Bemmel</text:p>
            <text:p text:style-name="common-al">Activiteiten: Kapp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514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4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4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Teselaar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142</meta:user-defined>
    <meta:user-defined meta:name="OVERHEIDop.GmbID/DC.identifier">gmb-2016-135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D 7</meta:user-defined>
    <meta:user-defined meta:name="OVERHEIDop.woonplaats">Bemmel</meta:user-defined>
    <meta:user-defined meta:name="OVERHEIDop.straatnaam">Teselaar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929 433337</meta:user-defined>
    <meta:user-defined meta:name="OVERHEIDop.versieInformatie"/>
  </office:meta>
</office:document-meta>
</file>