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roege Van To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929</text:p>
            <text:p text:style-name="common-al">Datum indiening: 20 september 2016</text:p>
            <text:p text:style-name="common-al">Omschrijving: het plaatsen van een aanbouw aan zijkant woning</text:p>
            <text:p text:style-name="common-al">Adres: Vroege Van Tol 31 Huissen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roege Van Tol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41</meta:user-defined>
    <meta:user-defined meta:name="OVERHEIDop.GmbID/DC.identifier">gmb-2016-135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R 31</meta:user-defined>
    <meta:user-defined meta:name="OVERHEIDop.woonplaats">Huissen</meta:user-defined>
    <meta:user-defined meta:name="OVERHEIDop.straatnaam">Vroege van To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74 438049</meta:user-defined>
    <meta:user-defined meta:name="OVERHEIDop.versieInformatie"/>
  </office:meta>
</office:document-meta>
</file>