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iezeeg 2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74</text:p>
            <text:p text:style-name="common-al">Verleend op 27 september 2016</text:p>
            <text:p text:style-name="common-al">het plaatsen van een orangerie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5138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3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3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iezeeg 2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138</meta:user-defined>
    <meta:user-defined meta:name="OVERHEIDop.GmbID/DC.identifier">gmb-2016-135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LD 21</meta:user-defined>
    <meta:user-defined meta:name="OVERHEIDop.woonplaats">Berlicum</meta:user-defined>
    <meta:user-defined meta:name="OVERHEIDop.straatnaam">Drieze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7204 408305</meta:user-defined>
    <meta:user-defined meta:name="OVERHEIDop.versieInformatie"/>
  </office:meta>
</office:document-meta>
</file>