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nabij Ooster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4111</text:p>
            <text:p text:style-name="common-al">Omschrijving: rooien bomen watergang Oostervelden</text:p>
            <text:p text:style-name="common-al">Adres: Bemmel, nabij Oostervelden </text:p>
            <text:p text:style-name="common-al">Perceel: Gemeente Bemmel, sectie h, nummer 4843</text:p>
            <text:p text:style-name="common-al">Activiteiten: Kappen </text:p>
            <text:p text:style-name="common-al">Besluit: Besluit verlenging behandeltermijn</text:p>
            <text:p text:style-name="last-al">Datum besluit: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13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nabij Ooster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36</meta:user-defined>
    <meta:user-defined meta:name="OVERHEIDop.GmbID/DC.identifier">gmb-2016-135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Oosterveld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837 433977</meta:user-defined>
    <meta:user-defined meta:name="OVERHEIDop.versieInformatie"/>
  </office:meta>
</office:document-meta>
</file>