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.Lambertusweg 23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68</text:p>
            <text:p text:style-name="common-al">Verleend op 26 september 2016</text:p>
            <text:p text:style-name="common-al">het aanpassen van de dakvorm van de vergunde dakkapellen, voorheen plat dak, nu schuin aangekapt (betreft het gewijzigd uitvoeren van besluit OV 20140125)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35132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132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132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.Lambertusweg 23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5132</meta:user-defined>
    <meta:user-defined meta:name="OVERHEIDop.GmbID/DC.identifier">gmb-2016-1351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91NA 23</meta:user-defined>
    <meta:user-defined meta:name="OVERHEIDop.woonplaats">Gemonde</meta:user-defined>
    <meta:user-defined meta:name="OVERHEIDop.straatnaam">St. Lambertuswe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2547 402520</meta:user-defined>
    <meta:user-defined meta:name="OVERHEIDop.versieInformatie"/>
  </office:meta>
</office:document-meta>
</file>